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1152in"/>
    </style:style>
    <style:style style:name="TableColumn10" style:family="table-column">
      <style:table-column-properties style:column-width="0.8534in"/>
    </style:style>
    <style:style style:name="TableColumn11" style:family="table-column">
      <style:table-column-properties style:column-width="1.4159in"/>
    </style:style>
    <style:style style:name="Table5" style:family="table">
      <style:table-properties style:width="6.8069in" fo:margin-left="0in" table:align="left"/>
    </style:style>
    <style:style style:name="TableRow12" style:family="table-row">
      <style:table-row-properties style:min-row-height="0.378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60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5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2.301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6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2.2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6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2.213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65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1.8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2.355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2.461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2.15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二</text:p>
      <text:p text:style-name="P3">校級/社團活動申請臺大系統文化基金會補助三校活動成果報告書</text:p>
      <text:p text:style-name="P4">(臺灣大學/臺灣師範大學/臺灣科技大學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所 屬 學 校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/社團</text:p>
            <text:p text:style-name="P20">名<text:s text:c="2"/>稱</text:p>
          </table:table-cell>
          <table:table-cell table:style-name="TableCell21">
            <text:p text:style-name="P22"/>
          </table:table-cell>
          <table:table-cell table:style-name="TableCell23">
            <text:p text:style-name="P24">活動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社團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活動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活動地點</text:p>
          </table:table-cell>
          <table:table-cell table:style-name="TableCell43">
            <text:p text:style-name="P44"/>
          </table:table-cell>
          <table:table-cell table:style-name="TableCell45">
            <text:p text:style-name="P46">活動負責人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一、活動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二、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三、工作人員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6">
            <text:p text:style-name="P73">四、活動效益自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五、活動檢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六、活動心得及未來展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七、活動照片(含內容概述，至少6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灣大學參與國際性(含兩岸)活動社團補助經費辦理原則</dc:title>
    <meta:initial-creator>user</meta:initial-creator>
    <dc:creator>user</dc:creator>
    <meta:creation-date>2020-09-02T02:46:00Z</meta:creation-date>
    <dc:date>2020-09-02T02:46:00Z</dc:date>
    <meta:print-date>2018-05-04T08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